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125in"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5152in" fo:text-indent="-0.51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42" style:parent-style-name="內文" style:family="paragraph">
      <style:paragraph-properties style:snap-to-layout-grid="false" fo:line-height="0.25in" fo:margin-left="0.6881in" fo:text-indent="-0.6881in">
        <style:tab-stops/>
      </style:paragraph-properties>
      <style:text-properties style:font-name="標楷體" style:font-name-asian="標楷體" style:font-weight-complex="bold" fo:background-color="#FFFFFF"/>
    </style:style>
    <style:style style:name="P43" style:parent-style-name="內文" style:family="paragraph">
      <style:paragraph-properties fo:line-height="0.3333in" fo:margin-left="0.6881in" fo:text-indent="-0.6881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background-color="#FFFFFF"/>
    </style:style>
    <style:style style:name="T45" style:parent-style-name="預設段落字型" style:family="text">
      <style:text-properties style:font-name="標楷體" style:font-name-asian="標楷體" style:font-weight-complex="bold" fo:background-color="#FFFFFF"/>
    </style:style>
    <style:style style:name="T46" style:parent-style-name="預設段落字型" style:family="text">
      <style:text-properties style:font-name="標楷體" style:font-name-asian="標楷體" style:font-weight-complex="bold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background-color="#FFFFFF"/>
    </style:style>
    <style:style style:name="P49" style:parent-style-name="內文" style:family="paragraph">
      <style:paragraph-properties style:snap-to-layout-grid="false" fo:line-height="0.25in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 fo:margin-left="0.4923in" fo:text-indent="-0.2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1944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margin-top="0.125in"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333in" fo:margin-left="0.1944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 fo:margin-left="0.1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margin-top="0.125in" fo:line-height="0.3333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 fo:margin-left="0.1944in" fo:text-indent="-0.1944in">
        <style:tab-stops/>
      </style:paragraph-properties>
    </style:style>
    <style:style style:name="T132" style:parent-style-name="預設段落字型" style:family="text">
      <style:text-properties style:font-name-asian="標楷體" fo:font-size="14pt" style:font-size-asian="14pt" style:font-size-complex="18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8pt"/>
    </style:style>
    <style:style style:name="T137" style:parent-style-name="預設段落字型" style:family="text">
      <style:text-properties style:font-name-asian="標楷體" fo:font-size="14pt" style:font-size-asian="14pt" style:font-size-complex="18pt"/>
    </style:style>
    <style:style style:name="T138" style:parent-style-name="預設段落字型" style:family="text">
      <style:text-properties style:font-name-asian="標楷體" fo:font-size="14pt" style:font-size-asian="14pt" style:font-size-complex="18pt"/>
    </style:style>
    <style:style style:name="P13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-asian="標楷體" fo:font-size="14pt" style:font-size-asian="14pt" style:font-size-complex="18pt"/>
    </style:style>
    <style:style style:name="P140" style:parent-style-name="內文" style:family="paragraph">
      <style:paragraph-properties style:snap-to-layout-grid="false" fo:margin-top="0.125in" fo:line-height="0.3333in" fo:margin-left="0.1944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125in" fo:line-height="0.3333in" fo:margin-left="0.1944in" fo:text-indent="-0.1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內文" style:family="paragraph">
      <style:paragraph-properties fo:break-before="page"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2" style:parent-style-name="內文" style:family="paragraph">
      <style:paragraph-properties fo:line-height="0.25in" fo:margin-right="0.0597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83" style:family="table-column">
      <style:table-column-properties style:column-width="0.4083in" style:use-optimal-column-width="false"/>
    </style:style>
    <style:style style:name="TableColumn184" style:family="table-column">
      <style:table-column-properties style:column-width="1.0305in" style:use-optimal-column-width="false"/>
    </style:style>
    <style:style style:name="TableColumn185" style:family="table-column">
      <style:table-column-properties style:column-width="0.5in" style:use-optimal-column-width="false"/>
    </style:style>
    <style:style style:name="TableColumn186" style:family="table-column">
      <style:table-column-properties style:column-width="0.5in" style:use-optimal-column-width="false"/>
    </style:style>
    <style:style style:name="TableColumn187" style:family="table-column">
      <style:table-column-properties style:column-width="0.9166in" style:use-optimal-column-width="false"/>
    </style:style>
    <style:style style:name="TableColumn188" style:family="table-column">
      <style:table-column-properties style:column-width="1.9027in" style:use-optimal-column-width="false"/>
    </style:style>
    <style:style style:name="TableColumn189" style:family="table-column">
      <style:table-column-properties style:column-width="1.05in" style:use-optimal-column-width="false"/>
    </style:style>
    <style:style style:name="TableColumn190" style:family="table-column">
      <style:table-column-properties style:column-width="1.1965in" style:use-optimal-column-width="false"/>
    </style:style>
    <style:style style:name="Table182" style:family="table">
      <style:table-properties style:width="7.5048in" fo:margin-left="0in" table:align="left"/>
    </style:style>
    <style:style style:name="TableRow191" style:family="table-row">
      <style:table-row-properties style:row-height="0.4722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line-height="0.0416in"/>
      <style:text-properties style:font-name="標楷體" style:font-name-asian="標楷體" fo:font-size="8pt" style:font-size-asian="8pt" style:font-size-complex="8pt"/>
    </style:style>
    <style:style style:name="TableColumn210" style:family="table-column">
      <style:table-column-properties style:column-width="0.3826in" style:use-optimal-column-width="false"/>
    </style:style>
    <style:style style:name="TableColumn211" style:family="table-column">
      <style:table-column-properties style:column-width="0.7604in" style:use-optimal-column-width="false"/>
    </style:style>
    <style:style style:name="TableColumn212" style:family="table-column">
      <style:table-column-properties style:column-width="0.7625in" style:use-optimal-column-width="false"/>
    </style:style>
    <style:style style:name="TableColumn213" style:family="table-column">
      <style:table-column-properties style:column-width="1.4041in" style:use-optimal-column-width="false"/>
    </style:style>
    <style:style style:name="TableColumn214" style:family="table-column">
      <style:table-column-properties style:column-width="1.2055in" style:use-optimal-column-width="false"/>
    </style:style>
    <style:style style:name="TableColumn215" style:family="table-column">
      <style:table-column-properties style:column-width="1.2243in" style:use-optimal-column-width="false"/>
    </style:style>
    <style:style style:name="TableColumn216" style:family="table-column">
      <style:table-column-properties style:column-width="1.7611in" style:use-optimal-column-width="false"/>
    </style:style>
    <style:style style:name="Table209" style:family="table">
      <style:table-properties style:width="7.5006in" fo:margin-left="0in" table:align="left"/>
    </style:style>
    <style:style style:name="TableRow217" style:family="table-row">
      <style:table-row-properties style:row-height="0.3937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row-height="0.3937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FF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Row253" style:family="table-row">
      <style:table-row-properties style:row-height="0.3937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row-height="0.3937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row-height="0.3937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row-height="0.3937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9" style:family="table-row">
      <style:table-row-properties style:row-height="0.3937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74" style:family="table-row">
      <style:table-row-properties style:row-height="0.3937in" style:use-optimal-row-height="false" fo:keep-together="always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row-height="0.3937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04" style:family="table-row">
      <style:table-row-properties style:row-height="0.3937in"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row-height="0.3937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34" style:family="table-row">
      <style:table-row-properties style:row-height="0.3937in" style:use-optimal-row-height="false" fo:keep-together="always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9" style:family="table-row">
      <style:table-row-properties style:row-height="0.3937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4" style:family="table-row">
      <style:table-row-properties style:row-height="0.3937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0" style:family="table-row">
      <style:table-row-properties style:row-height="0.3937in" style:use-optimal-row-height="false" fo:keep-together="always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95" style:family="table-row">
      <style:table-row-properties style:row-height="0.3937in" style:use-optimal-row-height="false" fo:keep-together="always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10" style:family="table-row">
      <style:table-row-properties style:row-height="0.3937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25" style:family="table-row">
      <style:table-row-properties style:row-height="0.3937in" style:use-optimal-row-height="false" fo:keep-together="always"/>
    </style:style>
    <style:style style:name="TableCell5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彰化縣國民小學第</text:span><text:span text:style-name="T4">22</text:span><text:span text:style-name="T5">期校長、第</text:span><text:span text:style-name="T6">2</text:span><text:span text:style-name="T7">3</text:span><text:span text:style-name="T8">期主任甄選服務年資</text:span><text:span text:style-name="T9">填表</text:span><text:span text:style-name="T10">說明</text:span></text:p>
      <text:p text:style-name="P11"><text:span text:style-name="T12">1.</text:span><text:span text:style-name="T13">所有服務過學校之年資，</text:span><text:span text:style-name="T14">請按學年度依序分別填寫，</text:span><text:span text:style-name="T15">並請繳驗</text:span><text:span text:style-name="T16">服務證明</text:span><text:span text:style-name="T17">，兼職者請一併</text:span></text:p>
      <text:p text:style-name="P18"><text:span text:style-name="T19"><text:s text:c="2"/>繳驗</text:span><text:span text:style-name="T20">兼職通知書</text:span><text:span text:style-name="T21">、</text:span><text:span text:style-name="T22">兼職聘書</text:span><text:span text:style-name="T23">、</text:span><text:span text:style-name="T24">核定公文</text:span><text:span text:style-name="T25">等</text:span><text:span text:style-name="T26">相關證明文件</text:span><text:span text:style-name="T27">。</text:span></text:p>
      <text:p text:style-name="P28"><text:span text:style-name="T29">2.</text:span><text:span text:style-name="T30">(1)代理</text:span><text:span text:style-name="T31">、</text:span><text:span text:style-name="T32">代課年資及新制實習年資</text:span><text:span text:style-name="T33">報考資格</text:span><text:span text:style-name="T34">及服務年資均</text:span><text:span text:style-name="T35">不予採計，請勿填寫。</text:span></text:p>
      <text:p text:style-name="P36"><text:span text:style-name="T37"><text:s text:c="2"/>(2)</text:span><text:span text:style-name="T38">師範院校結業生分發敘薪有案之實習教師年資，</text:span><text:span text:style-name="T39">報考資格</text:span><text:span text:style-name="T40">不採計，服務年資採計給分。</text:span></text:p>
      <text:p text:style-name="P41"><text:s text:c="3"/><text:s text:c="2"/>※師範院校結業生分發敘薪有案之實習教師：</text:p>
      <text:p text:style-name="P42"><text:s text:c="6"/>A.本案所指師範院校結業生分發敘薪有案之實習教師係指：依民國70年所訂「中小學教師登記及檢定辦法」或依「高級中等以下學校及幼稚園教師資格檢定及教育實習辦法」第37條，取得登記制教師證，並且由教育主管機關分發至學校以代理教師身份實習者。</text:p>
      <text:p text:style-name="P43"><text:span text:style-name="T44"><text:s text:c="6"/>B.</text:span><text:span text:style-name="T45">代理代課年資折抵教育實習</text:span><text:span text:style-name="T46">期間之年資與</text:span><text:span text:style-name="T47">師範院校結業生分發敘薪有案之實習教師</text:span><text:span text:style-name="T48">年資不同，不列入計分。</text:span></text:p>
      <text:p text:style-name="P49"><text:span text:style-name="T50">3.</text:span><text:span text:style-name="T51">職別欄</text:span><text:span text:style-name="T52">請填寫級任教師、科任教師</text:span><text:span text:style-name="T53">、</text:span><text:span text:style-name="T54">特殊</text:span><text:span text:style-name="T55">教育</text:span><text:span text:style-name="T56">班教師</text:span><text:span text:style-name="T57">、教師兼○○組長、教師</text:span><text:span text:style-name="T58">兼○○主任(</text:span><text:span text:style-name="T59"><text:s/></text:span><text:span text:style-name="T60">儲訓證書)、</text:span><text:span text:style-name="T61">教師兼代○○主任</text:span><text:span text:style-name="T62">(</text:span><text:span text:style-name="T63">未具儲訓證書)、教師兼人事</text:span><text:span text:style-name="T64">(</text:span><text:span text:style-name="T65">經本府人事室核准</text:span><text:span text:style-name="T66">)</text:span><text:span text:style-name="T67">、教師兼任輔導主任(</text:span><text:span text:style-name="T68">18</text:span><text:span text:style-name="T69">班以下</text:span><text:span text:style-name="T70">)</text:span><text:span text:style-name="T71">、學年主任</text:span><text:span text:style-name="T72">(</text:span><text:span text:style-name="T73">24班以上、該年級4班以上</text:span><text:span text:style-name="T74">)</text:span><text:span text:style-name="T75">、教師兼會計等。</text:span></text:p>
      <text:p text:style-name="P76"><text:span text:style-name="T77">(1)任職其他如特殊</text:span><text:span text:style-name="T78">教育</text:span><text:span text:style-name="T79">班教師、</text:span><text:span text:style-name="T80">12</text:span><text:span text:style-name="T81">班以下資訊教師、各領域召集人等申請表上相關年資，請檢具相關證明文件並請務必於備註欄註記。</text:span></text:p>
      <text:p text:style-name="P82"><text:span text:style-name="T83"><text:s text:c="2"/>(2)學年主任部分請於</text:span><text:span text:style-name="T84">備註欄</text:span><text:span text:style-name="T85">註記當年度</text:span><text:span text:style-name="T86">全校</text:span><text:span text:style-name="T87">班級數</text:span><text:span text:style-name="T88">、該年級班級數。</text:span></text:p>
      <text:p text:style-name="P89"><text:span text:style-name="T90">4.</text:span><text:span text:style-name="T91">若申請</text:span><text:span text:style-name="T92">留職停薪</text:span><text:span text:style-name="T93">者，均請於備註欄註明類別，如：進修、育嬰等。</text:span></text:p>
      <text:p text:style-name="P94"><text:span text:style-name="T95"><text:s text:c="2"/>(1)服兵役</text:span><text:span text:style-name="T96">留職停薪</text:span><text:span text:style-name="T97">之</text:span><text:span text:style-name="T98">年資</text:span><text:span text:style-name="T99">，</text:span><text:span text:style-name="T100">報考資格</text:span><text:span text:style-name="T101">不採計，服務年資採計</text:span><text:span text:style-name="T102">給分。</text:span></text:p>
      <text:p text:style-name="P103"><text:span text:style-name="T104">(2)</text:span><text:span text:style-name="T105">進修、育嬰、侍親等留職停薪</text:span><text:span text:style-name="T106">之</text:span><text:span text:style-name="T107">年資</text:span><text:span text:style-name="T108">，</text:span><text:span text:style-name="T109">報考資格</text:span><text:span text:style-name="T110">及服務年資均不採計</text:span></text:p>
      <text:p text:style-name="P111"><text:span text:style-name="T112">5</text:span><text:span text:style-name="T113">.</text:span><text:span text:style-name="T114">兼任行政職務</text:span><text:span text:style-name="T115">未滿一年者不予加分，請勿填寫。</text:span></text:p>
      <text:p text:style-name="P116"><text:span text:style-name="T117"><text:s text:c="2"/>(1)同一</text:span><text:span text:style-name="T118">學</text:span><text:span text:style-name="T119">年度擔任二種以上職務者，擇</text:span><text:span text:style-name="T120">優</text:span><text:span text:style-name="T121">採計</text:span><text:span text:style-name="T122">(</text:span><text:span text:style-name="T123">請填一職</text:span><text:span text:style-name="T124">)</text:span><text:span text:style-name="T125">，</text:span><text:span text:style-name="T126">如：同一學年度同時擔任組</text:span></text:p>
      <text:p text:style-name="P127"><text:span text:style-name="T128"><text:s text:c="5"/></text:span><text:span text:style-name="T129">長與級任教師，擇優採計組長年資</text:span><text:span text:style-name="T130">。</text:span></text:p>
      <text:p text:style-name="P131"><text:span text:style-name="T132"><text:s text:c="2"/></text:span><text:span text:style-name="T133">(2)</text:span><text:span text:style-name="T134">如有上下學期不同行政兼職情形，以較低分者採計，</text:span><text:span text:style-name="T135">如</text:span><text:span text:style-name="T136">：上學期</text:span><text:span text:style-name="T137">擔任</text:span><text:span text:style-name="T138">組長，下學期</text:span></text:p>
      <text:p text:style-name="P139"><text:s text:c="5"/>兼任主任，採計1年組長年資。</text:p>
      <text:p text:style-name="P140"><text:span text:style-name="T141">6</text:span><text:span text:style-name="T142">.</text:span><text:span text:style-name="T143">服務年資計算表</text:span><text:span text:style-name="T144">自行下載</text:span><text:span text:style-name="T145">後，</text:span><text:span text:style-name="T146">以A4直式印出</text:span><text:span text:style-name="T147">，逐級核章後繳交</text:span><text:span text:style-name="T148">正本</text:span><text:span text:style-name="T149">。</text:span></text:p>
      <text:p text:style-name="P150"><text:span text:style-name="T151">7</text:span><text:span text:style-name="T152">.</text:span><text:span text:style-name="T153">服務年資計算表</text:span><text:span text:style-name="T154">及</text:span><text:span text:style-name="T155">服務證明</text:span><text:span text:style-name="T156">請校長及人事確實核對</text:span><text:span text:style-name="T157">(</text:span><text:span text:style-name="T158">章</text:span><text:span text:style-name="T159">)</text:span><text:span text:style-name="T160">，</text:span><text:span text:style-name="T161">如有虛報不實者，將依情節追究責任議處</text:span><text:span text:style-name="T162">。</text:span></text:p>
      <text:p text:style-name="P163"/>
      <text:soft-page-break/>
      <text:p text:style-name="P164"><text:span text:style-name="T165">彰化縣國民小學第</text:span><text:span text:style-name="T166">22</text:span><text:span text:style-name="T167">期校長、第</text:span><text:span text:style-name="T168">23</text:span><text:span text:style-name="T169">期</text:span><text:span text:style-name="T170">主任候聘人員甄選初選</text:span><text:span text:style-name="T171">服務年資計算表</text:span></text:p>
      <text:p text:style-name="P172"><text:span text:style-name="T173">※請依據服務證明逐年填寫</text:span><text:span text:style-name="T174"><text:tab/></text:span><text:span text:style-name="T175"><text:s text:c="26"/></text:span><text:span text:style-name="T176"><text:tab/></text:span><text:span text:style-name="T177"><text:s text:c="2"/></text:span><text:span text:style-name="T178">(</text:span><text:span text:style-name="T179">本表不足使用時請自行增</text:span><text:span text:style-name="T180">列</text:span><text:span text:style-name="T181">)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出生年月日</text:p>
          </table:table-cell>
          <table:table-cell table:style-name="TableCell202">
            <text:p text:style-name="P203">民國　　年　　月　　日</text:p>
          </table:table-cell>
          <table:table-cell table:style-name="TableCell204">
            <text:p text:style-name="P205">現職服務學校</text:p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編號</text:p>
          </table:table-cell>
          <table:table-cell table:style-name="TableCell220">
            <text:p text:style-name="P221">學年度</text:p>
          </table:table-cell>
          <table:table-cell table:style-name="TableCell222">
            <text:p text:style-name="P223">服務學校</text:p>
          </table:table-cell>
          <table:table-cell table:style-name="TableCell224">
            <text:p text:style-name="P225">職<text:s text:c="8"/>別</text:p>
          </table:table-cell>
          <table:table-cell table:style-name="TableCell226">
            <text:p text:style-name="P227">任<text:s/>職<text:s/>年<text:s/>月</text:p>
          </table:table-cell>
          <table:table-cell table:style-name="TableCell228">
            <text:p text:style-name="P229">卸<text:s/>職<text:s/>年<text:s/>月</text:p>
          </table:table-cell>
          <table:table-cell table:style-name="TableCell230">
            <text:p text:style-name="P231"><text:span text:style-name="T232">備</text:span><text:span text:style-name="T233"><text:s/></text:span><text:span text:style-name="T234"><text:s text:c="2"/></text:span><text:span text:style-name="T235"><text:s/></text:span><text:span text:style-name="T236">註</text:span></text:p>
          </table:table-cell>
        </table:table-row>
        <table:table-row table:style-name="TableRow237">
          <table:table-cell table:style-name="TableCell238">
            <text:p text:style-name="P239"><text:span text:style-name="T240">01</text:span></text:p>
          </table:table-cell>
          <table:table-cell table:style-name="TableCell241">
            <text:p text:style-name="P242">學年度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02</text:span></text:p>
          </table:table-cell>
          <table:table-cell table:style-name="TableCell257">
            <text:p text:style-name="P258">學年度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03</text:p>
          </table:table-cell>
          <table:table-cell table:style-name="TableCell272">
            <text:p text:style-name="P273">學年度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4</text:p>
          </table:table-cell>
          <table:table-cell table:style-name="TableCell287">
            <text:p text:style-name="P288">學年度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05</text:p>
          </table:table-cell>
          <table:table-cell table:style-name="TableCell302">
            <text:p text:style-name="P303">學年度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06</text:p>
          </table:table-cell>
          <table:table-cell table:style-name="TableCell317">
            <text:p text:style-name="P318">學年度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07</text:p>
          </table:table-cell>
          <table:table-cell table:style-name="TableCell332">
            <text:p text:style-name="P333">學年度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08</text:p>
          </table:table-cell>
          <table:table-cell table:style-name="TableCell347">
            <text:p text:style-name="P348">學年度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09</text:p>
          </table:table-cell>
          <table:table-cell table:style-name="TableCell362">
            <text:p text:style-name="P363">學年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</text:p>
          </table:table-cell>
          <table:table-cell table:style-name="TableCell377">
            <text:p text:style-name="P378">學年度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1</text:p>
          </table:table-cell>
          <table:table-cell table:style-name="TableCell392">
            <text:p text:style-name="P393">學年度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2</text:p>
          </table:table-cell>
          <table:table-cell table:style-name="TableCell407">
            <text:p text:style-name="P408">學年度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3</text:p>
          </table:table-cell>
          <table:table-cell table:style-name="TableCell422">
            <text:p text:style-name="P423">學年度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4</text:p>
          </table:table-cell>
          <table:table-cell table:style-name="TableCell437">
            <text:p text:style-name="P438">學年度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5</text:p>
          </table:table-cell>
          <table:table-cell table:style-name="TableCell452">
            <text:p text:style-name="P453">學年度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<text:span text:style-name="T467">16</text:span></text:p>
          </table:table-cell>
          <table:table-cell table:style-name="TableCell468">
            <text:p text:style-name="P469">學年度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17</text:p>
          </table:table-cell>
          <table:table-cell table:style-name="TableCell483">
            <text:p text:style-name="P484">學年度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8</text:p>
          </table:table-cell>
          <table:table-cell table:style-name="TableCell498">
            <text:p text:style-name="P499">學年度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9</text:p>
          </table:table-cell>
          <table:table-cell table:style-name="TableCell513">
            <text:p text:style-name="P514">學年度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0</text:p>
          </table:table-cell>
          <table:table-cell table:style-name="TableCell528">
            <text:p text:style-name="P529">學年度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><text:span text:style-name="T541">申請人簽章：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s/>人事主管：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text:s/></text:span><text:span text:style-name="T554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3937in" fo:margin-bottom="0.4722in" fo:margin-right="0.315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9 109國小校長主任甄選初選年資計算表</dc:title>
    <dc:subject/>
    <meta:initial-creator>User</meta:initial-creator>
    <dc:creator>Sony</dc:creator>
    <meta:creation-date>2022-11-28T06:55:00Z</meta:creation-date>
    <dc:date>2022-11-28T06:55:00Z</dc:date>
    <meta:print-date>2022-10-27T08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2" meta:row-count="10" meta:non-whitespace-character-count="1203"/>
  </office:meta>
</office:document-meta>
</file>